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MT Condensed Light" svg:font-family="'Arial MT Condensed Light', 'Arial Narrow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45cbf" officeooo:paragraph-rsid="00045cbf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050687" officeooo:paragraph-rsid="00050687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06c5cb" officeooo:paragraph-rsid="0006c5cb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45cbf" officeooo:paragraph-rsid="00045cbf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officeooo:paragraph-rsid="0006c5cb"/>
    </style:style>
    <style:style style:name="P6" style:family="paragraph" style:parent-style-name="Standard">
      <style:paragraph-properties fo:text-align="center" style:justify-single-word="false"/>
      <style:text-properties fo:font-size="12pt" officeooo:rsid="00050687" officeooo:paragraph-rsid="0006c5cb" style:font-size-asian="12pt" style:font-size-complex="12pt"/>
    </style:style>
    <style:style style:name="P7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size="9.60000038146973pt" officeooo:paragraph-rsid="0007864d"/>
    </style:style>
    <style:style style:name="T1" style:family="text">
      <style:text-properties officeooo:rsid="00050687"/>
    </style:style>
    <style:style style:name="T2" style:family="text">
      <style:text-properties officeooo:rsid="0006c5cb"/>
    </style:style>
    <style:style style:name="T3" style:family="text">
      <style:text-properties fo:font-variant="normal" fo:text-transform="none" fo:color="#0b213f" style:font-name="Arial MT Condensed Light" fo:font-size="9.60000038146973pt" fo:letter-spacing="normal" fo:font-style="normal" fo:font-weight="normal"/>
    </style:style>
    <style:style style:name="T4" style:family="text">
      <style:text-properties fo:font-variant="normal" fo:text-transform="none" fo:color="#0b213f" style:font-name="Arial MT Condensed Light" fo:letter-spacing="normal" fo:font-style="normal" fo:font-weight="normal"/>
    </style:style>
    <style:style style:name="T5" style:family="text">
      <style:text-properties officeooo:rsid="0006c5cb" style:font-size-asian="18pt" style:font-size-complex="18pt"/>
    </style:style>
    <style:style style:name="T6" style:family="text">
      <style:text-properties fo:font-size="18pt" officeooo:rsid="00045cb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4">Bernina Sewing Mastery Series </text:p>
      <text:p text:style-name="P1"/>
      <text:p text:style-name="P1">Supply List</text:p>
      <text:p text:style-name="P1"/>
      <text:p text:style-name="P1">Bernina Machine</text:p>
      <text:p text:style-name="P1">Power Cord and Foot Control</text:p>
      <text:p text:style-name="P3">extention table</text:p>
      <text:p text:style-name="P1"/>
      <text:p text:style-name="P1">the Bernina Mastery Sewing Workbook</text:p>
      <text:p text:style-name="P5"><text:span text:style-name="T3">You will need to download the Mastery Workbook.</text:span></text:p>
      <text:p text:style-name="P7"><text:a xlink:type="simple" xlink:href="https://www.bernina.com/en-US/Learn-Create-US/Mastery-Workbooks" text:style-name="Internet_20_link" text:visited-style-name="Visited_20_Internet_20_Link"><text:span text:style-name="T4">https://www.bernina.com/en-US/Learn-Create-US/Mastery-Workbooks</text:span></text:a></text:p>
      <text:p text:style-name="P7"><text:span text:style-name="T6">(if you want to make notes as we go along).</text:span></text:p>
      <text:p text:style-name="P1">All of your Bernina feet, <text:span text:style-name="T1">in your case.</text:span></text:p>
      <text:p text:style-name="P2">Your Owners Manuel </text:p>
      <text:p text:style-name="P1"/>
      <text:p text:style-name="P2">All purpose thread for your machine</text:p>
      <text:p text:style-name="P2">and your bobbin.</text:p>
      <text:p text:style-name="P2">Needles</text:p>
      <text:p text:style-name="P2">Scissors</text:p>
      <text:p text:style-name="P6">If you have any questions you <text:span text:style-name="T2">can</text:span> call the store <text:span text:style-name="T2">or</text:span></text:p>
      <text:p text:style-name="P6"><text:s/>email me at petticoats2003@yaho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MT Condensed Light" svg:font-family="'Arial MT Condensed Light', 'Arial Narrow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1T14:30:22.431000000</meta:creation-date>
    <dc:date>2021-08-21T15:09:23.903000000</dc:date>
    <meta:editing-duration>PT7M26S</meta:editing-duration>
    <meta:editing-cycles>1</meta:editing-cycles>
    <meta:document-statistic meta:table-count="0" meta:image-count="0" meta:object-count="0" meta:page-count="1" meta:paragraph-count="17" meta:word-count="76" meta:character-count="498" meta:non-whitespace-character-count="436"/>
    <meta:generator>LibreOffice/6.0.5.2$Windows_X86_64 LibreOffice_project/54c8cbb85f300ac59db32fe8a675ff7683cd5a16</meta:generator>
  </office:meta>
</office:document-meta>
</file>